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76испр</text:p>
          </table:table-cell>
          <table:table-cell table:number-columns-repeated="4" table:style-name="ce10"/>
          <table:table-cell office:value-type="string" table:style-name="ce12">
            <text:p>0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14:671</text:p>
          </table:table-cell>
          <table:covered-table-cell/>
          <table:table-cell office:value-type="float" office:value="4993336.3600000003" table:style-name="ce20">
            <text:p>4993336,3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0101014:672</text:p>
          </table:table-cell>
          <table:covered-table-cell/>
          <table:table-cell office:value-type="float" office:value="1270935.19" table:style-name="ce22">
            <text:p>1270935,1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7">
            <text:p>0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CDDD15AB142028D05D7612DBC6D7EAB465EEB5C720D95CB72FFD82FEFDAD853C3E0C5E94E66AC740AC800A45CFBED3780E54DBDF6FF6703366A39BD7E558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09T09:07:29Z</meta:creation-date>
    <dc:date>2022-03-09T09:07:29Z</dc:date>
  </office:meta>
</office:document-meta>
</file>